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6.4972in" style:use-optimal-column-width="false"/>
    </style:style>
    <style:style style:name="Table4" style:family="table">
      <style:table-properties style:width="7.1861in" fo:margin-left="0.1736in" table:align="left"/>
    </style:style>
    <style:style style:name="TableRow7" style:family="table-row">
      <style:table-row-properties style:min-row-height="0.3437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 style:min-row-height="0.800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7" style:family="table-row">
      <style:table-row-properties style:min-row-height="0.8006in" style:use-optimal-row-height="false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7" style:family="table-row">
      <style:table-row-properties style:min-row-height="0.584in" style:use-optimal-row-height="false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ГРАММА</text:p>
      <text:p text:style-name="P2">консультации для родителей детей с ограниченными возможностями здоровья на тему: «Адаптированная физическая культура дома для детей с ограниченными возможностями здоровья и инвалидностью: как помочь своему ребенку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ремя</text:p>
          </table:table-cell>
          <table:table-cell table:style-name="TableCell10">
            <text:p text:style-name="P11">Тематика сообщений<text:bookmark-start text:name="_GoBack"/><text:bookmark-end text:name="_GoBack"/></text:p>
          </table:table-cell>
        </table:table-row>
        <table:table-row table:style-name="TableRow12">
          <table:table-cell table:style-name="TableCell13">
            <text:p text:style-name="P14">16.00</text:p>
          </table:table-cell>
          <table:table-cell table:style-name="TableCell15">
            <text:p text:style-name="P16">Организация занятий физической культурой с детьми-инвалидами и детьми с ОВЗ с использованием дистанционных технологий</text:p>
            <text:p text:style-name="P17">Хомова Светлана Николаевна,<text:s/>педагог дополнительного образования ГБУ СО «ЦППМСП «Ресурс»</text:p>
          </table:table-cell>
        </table:table-row>
        <table:table-row table:style-name="TableRow18">
          <table:table-cell table:style-name="TableCell19">
            <text:p text:style-name="P20">16.15</text:p>
          </table:table-cell>
          <table:table-cell table:style-name="TableCell21">
            <text:p text:style-name="P22">Организация режима двигательной активности детей с ОВЗ в домашних условиях (утренняя гимнастика, ЛФК, упражнения с мячом, гимнастической палкой, подвижные игры)</text:p>
            <text:p text:style-name="P23"><text:span text:style-name="T24">Исакова Светлана Владимировн</text:span><text:span text:style-name="T25">а, педагог дополнительного образования ГБУ СО «ЦППМСП «Ресурс»</text:span></text:p>
          </table:table-cell>
        </table:table-row>
        <table:table-row table:style-name="TableRow26">
          <table:table-cell table:style-name="TableCell27">
            <text:p text:style-name="P28">16.30</text:p>
          </table:table-cell>
          <table:table-cell table:style-name="TableCell29">
            <text:p text:style-name="P30">Адаптированная физическая культура для детей с ОВЗ в домашних условиях с применением бытовых предметов и спортивного оборудования (фитбол, эспандер лыжника).</text:p>
            <text:p text:style-name="P31">Жильцов Максим Борисович,<text:s/>педагог дополнительного образования, инструктор по физической культуре ГБУ СО «ЦППМСП «Ресурс»</text:p>
          </table:table-cell>
        </table:table-row>
        <table:table-row table:style-name="TableRow32">
          <table:table-cell table:style-name="TableCell33">
            <text:p text:style-name="P34">16.50</text:p>
          </table:table-cell>
          <table:table-cell table:style-name="TableCell35">
            <text:p text:style-name="P36">Обзор средств эрготерапии для развития бытовых навыков</text:p>
            <text:p text:style-name="P37">Каргопольцева Екатерина Николаевна, эрготерапевт ГАУ Свердловской области «Областной центр инвалидов»</text:p>
          </table:table-cell>
        </table:table-row>
        <table:table-row table:style-name="TableRow38">
          <table:table-cell table:style-name="TableCell39">
            <text:p text:style-name="P40">17.05</text:p>
          </table:table-cell>
          <table:table-cell table:style-name="TableCell41">
            <text:p text:style-name="P42">Ответы на вопросы родителей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>Консультационная часть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17.15-18.00</text:p>
          </table:table-cell>
          <table:table-cell table:style-name="TableCell59">
            <text:p text:style-name="P60">Развитие мелкой моторики у школьников с ОВЗ (карандаши, массажный мяч, крупа)</text:p>
            <text:p text:style-name="P61">Хомова Светлана Николаевна, педагог дополнительного образования ГБУ СО «ЦППМСП «Ресурс»</text:p>
            <text:p text:style-name="P62">Ссылка для подключения к консультации</text:p>
            <text:p text:style-name="P63"><text:a xlink:href="https://us02web.zoom.us/j/4961404435?pwd=YUk4QjloTE56TEd3R1pwWHR4YU1HQT09" office:target-frame-name="_top" xlink:show="replace"><text:span text:style-name="T64">https://us02web.zoom.us/j/4961404435?pwd=YUk4QjloTE56TEd3R1pwWHR4YU1HQT09</text:span></text:a></text:p>
            <text:p text:style-name="P65">Идентификатор конференции: 496 140 4435</text:p>
            <text:p text:style-name="P66">Код доступа:<text:s/>19577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Игры и кинезиологические упражнения на развитие межполушарного взаимодействия, концентрацию внимания, ориентировку в схеме тела и пространстве</text:p>
            <text:p text:style-name="P71">Исакова Светлана Владимировна, педагог дополнительного образования ГБУ СО «ЦППМСП «Ресурс»</text:p>
            <text:p text:style-name="P72">Ссылка для<text:s/>подключения к консультации</text:p>
            <text:p text:style-name="P73"><text:a xlink:href="https://us04web.zoom.us/j/4329969823?pwd=bGJVNHR0Tkk5bVZ4dzBUenhidGtUZz09" office:target-frame-name="_top" xlink:show="replace"><text:span text:style-name="T74">https://us04web.zoom.us/j/4329969823?pwd=bGJVNHR0Tkk5bVZ4dzBUenhidGtUZz09</text:span></text:a></text:p>
            <text:p text:style-name="P75">Идентификатор конференции: 432 996 9823</text:p>
            <text:p text:style-name="P76">Код доступа: 12345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Адаптированная физическая культура для детей с ОВЗ в домашних условиях: актуальные вопросы мотивации детей и родителей</text:p>
            <text:p text:style-name="P81">Жильцов Максим Борисович, педагог дополнительного образования, инструктор по физической культуре ГБУ СО «ЦППМСП «Ресурс»</text:p>
            <text:p text:style-name="P82">Ссылка для подключения к консультации</text:p>
            <text:p text:style-name="P83"><text:a xlink:href="https://us05web.zoom.us/j/5275028147?pwd=a1dzemRWbE9NMWZrUVgvWHovSENVZz09" office:target-frame-name="_top" xlink:show="replace"><text:span text:style-name="T84">https://us05web.zoom.us/j/5275028147?pwd=a1dzemRWbE9NMWZrUVgvWHovSENVZz09</text:span></text:a></text:p>
            <text:p text:style-name="P85">Идентификатор конференции: 527 502 8147</text:p>
            <text:p text:style-name="P86">Код доступа: 12345</text:p>
          </table:table-cell>
        </table:table-row>
      </table:table>
      <text:p text:style-name="P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ригорьева Марина Алексеевна</meta:initial-creator>
    <dc:creator>Администратор</dc:creator>
    <meta:creation-date>2021-04-07T07:16:00Z</meta:creation-date>
    <dc:date>2021-04-08T10:24:00Z</dc:date>
    <meta:print-date>2021-04-07T07:16:00Z</meta:print-date>
    <meta:template xlink:href="Normal" xlink:type="simple"/>
    <meta:editing-cycles>5</meta:editing-cycles>
    <meta:editing-duration>PT180S</meta:editing-duration>
    <meta:document-statistic meta:page-count="1" meta:paragraph-count="5" meta:word-count="401" meta:character-count="2684" meta:row-count="19" meta:non-whitespace-character-count="2288"/>
  </office:meta>
</office:document-meta>
</file>